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Houtenhandlaan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enhandlaan 4 te Koudekerke</text:p>
            <text:p text:style-name="common-al">het uitbreiden van de praktijkruimte</text:p>
            <text:p text:style-name="common-al">verzenddatum 2015-03-2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5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utenhandlaan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55</meta:user-defined>
    <meta:user-defined meta:name="OVERHEIDop.GmbID/DC.identifier">gmb-2015-2725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W 4</meta:user-defined>
    <meta:user-defined meta:name="OVERHEIDop.woonplaats">Koudekerke</meta:user-defined>
    <meta:user-defined meta:name="OVERHEIDop.straatnaam">Houtenhand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5494 389038</meta:user-defined>
    <meta:user-defined meta:name="OVERHEIDop.versieInformatie"/>
  </office:meta>
</office:document-meta>
</file>