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grondexploi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ter voldoening aan het bepaalde in artikel 6.2.12 van het Besluit ruimtelijke ordening bekend, dat een grondexploitatieovereenkomst op grond van artikel 6.24 van de Wet ruimtelijk ordening is gesloten tussen de Gemeente Vlissingen en de Maatschap De Dreu, gevestigd te Ritthem.</text:p>
            <text:p text:style-name="common-al"/>
            <text:p text:style-name="common-al">In de overeenkomst zijn afspraken gemaakt over de realisatie en verplaatsing van het bedrijf van de Havenweg naar twee percelen aan de Landbouwweg. Het exploitatiegebied heeft betrekking op de kadastrale percelen gemeente Vlissingen, sectie Q nummers 1032 en1033, plaatselijk bekend Landbouwweg 1.  </text:p>
            <text:p text:style-name="common-al"/>
            <text:p text:style-name="common-al">Tegen de overeenkomst kan geen bezwaar of beroep worden ingediend. De zakelijke inhoud van de overeenkomst ligt vanaf 9 april 2015 t/m 22 april 2015 ter inzage in het stadhuis in Vlissingen. U kunt de stukken elke werkdag tijdens openingstijden inzien. Op afspraak kunnen de stukken ook op donderdagavond tussen 16.00 uur en 19.00 uur worden ingezien (Dhr. W. Huige, telefoon 0118-487339 of e-mail <text:a xlink:href="mailto:whe@vlissingen.nl" xlink:type="simple">whe@vlissingen.nl</text:a>). </text:p>
            <text:p text:style-name="common-al"/>
            <text:p text:style-name="common-al">Vlissingen, 8 april 2015</text:p>
            <text:p text:style-name="common-al"/>
            <text:p text:style-name="common-al">Burgemeester en wethouders van Vlissingen,</text:p>
            <text:p text:style-name="common-al">A.M. Demmers-van der Geest, burgemeester</text:p>
            <text:p text:style-name="common-al">Mr. drs. ing. M. van Vlie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5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5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5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253</meta:user-defined>
    <meta:user-defined meta:name="OVERHEIDop.GmbID/DC.identifier">gmb-2015-27253</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OVERHEID.Gemeente/DC.spatial">Vlissingen</meta:user-defined>
    <meta:user-defined meta:name="OVERHEIDop.versieInformatie"/>
  </office:meta>
</office:document-meta>
</file>