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aijenstraat 38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ijenstraat 38, 5325 XH Well.</text:p>
            <text:p text:style-name="common-al">De aanvraag is ontvangen op 31 december 2014 en heeft betrekking op het oprichten van een nieuwe jongveestal met privé-bergruimte op bestaande agrarische bedrijfslocatie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725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5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5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aijenstraat 38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725</meta:user-defined>
    <meta:user-defined meta:name="OVERHEIDop.GmbID/DC.identifier">gmb-2015-272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5XH 38</meta:user-defined>
    <meta:user-defined meta:name="OVERHEIDop.woonplaats">Well</meta:user-defined>
    <meta:user-defined meta:name="OVERHEIDop.straatnaam">Maaijen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1999 417601</meta:user-defined>
    <meta:user-defined meta:name="OVERHEIDop.versieInformatie"/>
  </office:meta>
</office:document-meta>
</file>