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Grote Hornstweg 16 te Eastermar Verbouw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Hornstweg 16 te Eastermar</text:p>
            <text:p text:style-name="common-al">Z-HZ_WABO-2015-0372    Olo: 1722181</text:p>
            <text:p text:style-name="common-al">Verbouw boerderij</text:p>
            <text:p text:style-name="common-al"/>
            <text:p text:style-name="common-al">Datum ontvangst: 26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724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4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4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rote Hornstweg 16 te Eastermar Verbouw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45</meta:user-defined>
    <meta:user-defined meta:name="OVERHEIDop.GmbID/DC.identifier">gmb-2015-2724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W 16</meta:user-defined>
    <meta:user-defined meta:name="OVERHEIDop.woonplaats">Eastermar</meta:user-defined>
    <meta:user-defined meta:name="OVERHEIDop.straatnaam">Grote Horns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591 577340</meta:user-defined>
    <meta:user-defined meta:name="OVERHEIDop.versieInformatie"/>
  </office:meta>
</office:document-meta>
</file>