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gebruiken van een pand als beautysalon, Schaesbergerweg 1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gebruiken van een pand als beautysalon, Schaesbergerweg 126, 6415 AK te Heerlen
 (datum besluit 23-03-2015, dossiernummer Z-1507293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724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4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4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gebruiken van een pand als beautysalon, Schaesbergerweg 1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40</meta:user-defined>
    <meta:user-defined meta:name="OVERHEIDop.GmbID/DC.identifier">gmb-2015-27240</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AK 126</meta:user-defined>
    <meta:user-defined meta:name="OVERHEIDop.woonplaats">Heerlen</meta:user-defined>
    <meta:user-defined meta:name="OVERHEIDop.straatnaam">Schaesberg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06 322596</meta:user-defined>
    <meta:user-defined meta:name="OVERHEIDop.versieInformatie"/>
  </office:meta>
</office:document-meta>
</file>