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estraat 30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30, 5334 LJ Velddriel.</text:p>
            <text:p text:style-name="common-al">De aanvraag is ontvangen op 24 december 2014 en heeft betrekking op deelactiviteiten bouwen en brandveilig gebruik bij legalisatie van de bestaande bebouwing, inclusief huisvesting buitenlandse werknemenrs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724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4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4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estraat 30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24</meta:user-defined>
    <meta:user-defined meta:name="OVERHEIDop.GmbID/DC.identifier">gmb-2015-272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J 30</meta:user-defined>
    <meta:user-defined meta:name="OVERHEIDop.woonplaats">Velddriel</meta:user-defined>
    <meta:user-defined meta:name="OVERHEIDop.straatnaam">Ko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227 421270</meta:user-defined>
    <meta:user-defined meta:name="OVERHEIDop.versieInformatie"/>
  </office:meta>
</office:document-meta>
</file>