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Greate Buorren 22 te Sumar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2 te Sumar</text:p>
            <text:p text:style-name="common-al">Z-HZ_WABO-2015-0370    Olo: 1725021</text:p>
            <text:p text:style-name="common-al">kappen van 5 bomen</text:p>
            <text:p text:style-name="common-al"/>
            <text:p text:style-name="common-al">Datum ontvangst: 26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23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3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3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eate Buorren 22 te Sumar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38</meta:user-defined>
    <meta:user-defined meta:name="OVERHEIDop.GmbID/DC.identifier">gmb-2015-2723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E 22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261 577068</meta:user-defined>
    <meta:user-defined meta:name="OVERHEIDop.versieInformatie"/>
  </office:meta>
</office:document-meta>
</file>