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Industrieterrein Karrevel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terrein Karreveld, Koudekerke, aanvraag omgevingsvergunning</text:p>
            <text:p text:style-name="common-al">het bouwen van 4 bedrijfsunits </text:p>
            <text:p text:style-name="common-al">ontvangstdatum 26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3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Industrieterrein Karrevel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36</meta:user-defined>
    <meta:user-defined meta:name="OVERHEIDop.GmbID/DC.identifier">gmb-2015-2723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GA 30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8067 390024</meta:user-defined>
    <meta:user-defined meta:name="OVERHEIDop.versieInformatie"/>
  </office:meta>
</office:document-meta>
</file>