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ouwelaan 59 te Oentsjerk kappen van boom i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uwelaan 59 te Oentsjerk</text:p>
            <text:p text:style-name="common-al">Z-HZ_WABO-2015-0369    Olo: 1724521</text:p>
            <text:p text:style-name="common-al">kappen van boom in achtertuin</text:p>
            <text:p text:style-name="common-al"/>
            <text:p text:style-name="common-al">Datum ontvangst: 26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723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3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3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ouwelaan 59 te Oentsjerk kappen van boom in achte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35</meta:user-defined>
    <meta:user-defined meta:name="OVERHEIDop.GmbID/DC.identifier">gmb-2015-2723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EN 84</meta:user-defined>
    <meta:user-defined meta:name="OVERHEIDop.woonplaats">Oentsjerk</meta:user-defined>
    <meta:user-defined meta:name="OVERHEIDop.straatnaam">Douwelaa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637 584957</meta:user-defined>
    <meta:user-defined meta:name="OVERHEIDop.versieInformatie"/>
  </office:meta>
</office:document-meta>
</file>