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uorrebout 38 te Burgum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8 te Burgum</text:p>
            <text:p text:style-name="common-al">Z-HZ_WABO-2015-0273    Olo: 1696261</text:p>
            <text:p text:style-name="common-al">kap op garage</text:p>
            <text:p text:style-name="common-al"/>
            <text:p text:style-name="common-al">Datum ontvangst: 10 maart 2015</text:p>
            <text:p text:style-name="common-al">Datum besluit: 26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3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orrebout 38 te Burgum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34</meta:user-defined>
    <meta:user-defined meta:name="OVERHEIDop.GmbID/DC.identifier">gmb-2015-272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E 38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69 578990</meta:user-defined>
    <meta:user-defined meta:name="OVERHEIDop.versieInformatie"/>
  </office:meta>
</office:document-meta>
</file>