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tuinhuisje Vlissingsestraat (K)27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Plaatsen van een tuinhuisje op de locatie Vlissingsestraat (K)27 volkstuincomplex Levenslust (24-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3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3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3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tuinhuisje Vlissingsestraat (K)27 volkstuincomplex Levens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32</meta:user-defined>
    <meta:user-defined meta:name="OVERHEIDop.GmbID/DC.identifier">gmb-2015-2723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15</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27969 388952</meta:user-defined>
    <meta:user-defined meta:name="OVERHEIDop.versieInformatie"/>
  </office:meta>
</office:document-meta>
</file>