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Graaf Ansfriedstraat 1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raaf Ansfriedstraat 1, 5331 BC, Kerkdriel (perceel 3348 en ged. 4404)</text:p>
            <text:p text:style-name="common-al">De aanvraag is ontvangen op 31 december 2014 en heeft betrekking op vergroten bestaande woning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2723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3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3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aaf Ansfriedstraat 1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2723</meta:user-defined>
    <meta:user-defined meta:name="OVERHEIDop.GmbID/DC.identifier">gmb-2015-2723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BC 1</meta:user-defined>
    <meta:user-defined meta:name="OVERHEIDop.woonplaats">Kerkdriel</meta:user-defined>
    <meta:user-defined meta:name="OVERHEIDop.straatnaam">Graaf Ansfried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1729 420564</meta:user-defined>
    <meta:user-defined meta:name="OVERHEIDop.versieInformatie"/>
  </office:meta>
</office:document-meta>
</file>