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loosterlaan 63 te Burgum plaatsen 2 stacaravans (tijdel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laan 63 te Burgum</text:p>
            <text:p text:style-name="common-al">Z-HZ_WABO-2015-0368    Olo: 1724463</text:p>
            <text:p text:style-name="common-al">plaatsen 2 stacaravans (tijdelijk)</text:p>
            <text:p text:style-name="common-al"/>
            <text:p text:style-name="common-al">Datum ontvangst: 26 maart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27229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29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loosterlaan 63 te Burgum plaatsen 2 stacaravans (tijdelij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29</meta:user-defined>
    <meta:user-defined meta:name="OVERHEIDop.GmbID/DC.identifier">gmb-2015-27229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ME 63</meta:user-defined>
    <meta:user-defined meta:name="OVERHEIDop.woonplaats">Burgum</meta:user-defined>
    <meta:user-defined meta:name="OVERHEIDop.straatnaam">Kloosterlaa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765 580045</meta:user-defined>
    <meta:user-defined meta:name="OVERHEIDop.versieInformatie"/>
  </office:meta>
</office:document-meta>
</file>