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lichtmasten, een ballenvangerhekwerk en het kappen van 15 bomen (bij sv Koedijk), Saskerstraat 164 Koedijk en Vondelstraat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7/1813 </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askerstraat 164 Koedijk en Vondelstraat 35 Alkmaar:</text:span> het plaatsen van lichtmasten, een ballenvangerhekwerk en het kappen van 15 bomen (bij sv Koedijk) </text:p>
            <text:p text:style-name="common-al">Datum einde bezwaartermijn: 07 mei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22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2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2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lichtmasten, een ballenvangerhekwerk en het kappen van 15 bomen (bij sv Koedijk), Saskerstraat 164 Koedijk en Vondelstraat 3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27</meta:user-defined>
    <meta:user-defined meta:name="OVERHEIDop.GmbID/DC.identifier">gmb-2015-2722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31CS 82</meta:user-defined>
    <meta:user-defined meta:name="OVERHEIDop.woonplaats">Koedijk</meta:user-defined>
    <meta:user-defined meta:name="OVERHEIDop.straatnaam">Saskerstraat</meta:user-defined>
    <meta:user-defined meta:name="OVERHEID.PostcodeHuisnummer/OVERHEIDop.postcodeHuisnummer">1813AA 35</meta:user-defined>
    <meta:user-defined meta:name="OVERHEIDop.woonplaats">Alkmaar</meta:user-defined>
    <meta:user-defined meta:name="OVERHEIDop.straatnaam">Vond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285 520735</meta:user-defined>
    <meta:user-defined meta:name="OVERHEID.EPSG28992/DC.spatial">111824 515153</meta:user-defined>
    <meta:user-defined meta:name="OVERHEIDop.versieInformatie"/>
  </office:meta>
</office:document-meta>
</file>