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jzigen van de functie van het pand van een maatschappelijke functie naar een woonfunctie, Sneeuwgansstraat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6GP1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Sneeuwgansstraat 17 Alkmaar:</text:span> het wijzigen van de functie van het pand van een maatschappelijke functie naar een woonfunctie</text:p>
            <text:p text:style-name="common-al"> Datum einde bezwaartermijn: 07 mei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722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2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2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de functie van het pand van een maatschappelijke functie naar een woonfunctie, Sneeuwgansstraat 1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221</meta:user-defined>
    <meta:user-defined meta:name="OVERHEIDop.GmbID/DC.identifier">gmb-2015-2722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818 519348</meta:user-defined>
    <meta:user-defined meta:name="OVERHEIDop.versieInformatie"/>
  </office:meta>
</office:document-meta>
</file>