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woonhuis Boulevard de Ruyter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uitbreiden van het woonhuis Boulevard  de Ruyter 32 (27-03-2015) </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22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2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2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woonhuis Boulevard de Ruyter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20</meta:user-defined>
    <meta:user-defined meta:name="OVERHEIDop.GmbID/DC.identifier">gmb-2015-2722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KD 140</meta:user-defined>
    <meta:user-defined meta:name="OVERHEIDop.woonplaats">Vlissingen</meta:user-defined>
    <meta:user-defined meta:name="OVERHEIDop.straatnaam">Boulevard de Ruijter</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28661 385157</meta:user-defined>
    <meta:user-defined meta:name="OVERHEIDop.versieInformatie"/>
  </office:meta>
</office:document-meta>
</file>