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beekseweg 22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beekseweg 22 A te Oostkapelle</text:p>
            <text:p text:style-name="common-al">het bouwen van appartementen </text:p>
            <text:p text:style-name="common-al">ontvangstdatum 24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1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1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1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beekseweg 22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19</meta:user-defined>
    <meta:user-defined meta:name="OVERHEIDop.GmbID/DC.identifier">gmb-2015-2721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E 22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6734 399721</meta:user-defined>
    <meta:user-defined meta:name="OVERHEIDop.versieInformatie"/>
  </office:meta>
</office:document-meta>
</file>