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De Meent 37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1-04-2015</text:span>
          </text:p>
            <text:p text:style-name="common-al">Activiteit: het uitbreiden van de woning aan de zijkant</text:p>
            <text:p text:style-name="common-al">WABO-nummer: OV 2015038</text:p>
            <text:p text:style-name="common-al">Bestuursorgaan: college van burgemeester en wethouders </text:p>
            <text:p text:style-name="common-al">Datum verzending besluit: 30-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721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1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1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e Meent 37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18</meta:user-defined>
    <meta:user-defined meta:name="OVERHEIDop.GmbID/DC.identifier">gmb-2015-2721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H 39</meta:user-defined>
    <meta:user-defined meta:name="OVERHEIDop.woonplaats">Odijk</meta:user-defined>
    <meta:user-defined meta:name="OVERHEIDop.straatnaam">De Meen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83 451317</meta:user-defined>
    <meta:user-defined meta:name="OVERHEIDop.versieInformatie"/>
  </office:meta>
</office:document-meta>
</file>