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Suderein 44 te Tytsjerk uitbreiding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derein 44 te Tytsjerk</text:p>
            <text:p text:style-name="common-al">Z-HZ_WABO-2014-1780    Olo: 1539485</text:p>
            <text:p text:style-name="common-al">uitbreiding bedrijfshal</text:p>
            <text:p text:style-name="common-al"/>
            <text:p text:style-name="common-al">Datum ontvangst: 19 november 2014</text:p>
            <text:p text:style-name="common-al">Datum besluit: 05 januar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7217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17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17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Suderein 44 te Tytsjerk uitbreiding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217</meta:user-defined>
    <meta:user-defined meta:name="OVERHEIDop.GmbID/DC.identifier">gmb-2015-2721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5LC 44</meta:user-defined>
    <meta:user-defined meta:name="OVERHEIDop.woonplaats">Tytsjerk</meta:user-defined>
    <meta:user-defined meta:name="OVERHEIDop.straatnaam">Suderei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1021 579287</meta:user-defined>
    <meta:user-defined meta:name="OVERHEIDop.versieInformatie"/>
  </office:meta>
</office:document-meta>
</file>