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er Pôllesingel 5 Hurdegaryp herinrichting perceel ten noorden va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Pôllesingel 5 Hurdegaryp</text:p>
            <text:p text:style-name="common-al">Z-HZ_WABO-2015-0367    Olo: 1720567</text:p>
            <text:p text:style-name="common-al">herinrichting perceel ten noorden van Hurdegaryp</text:p>
            <text:p text:style-name="common-al"/>
            <text:p text:style-name="common-al">Datum ontvangst: 2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1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 Pôllesingel 5 Hurdegaryp herinrichting perceel ten noorden van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16</meta:user-defined>
    <meta:user-defined meta:name="OVERHEIDop.GmbID/DC.identifier">gmb-2015-272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3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77 581715</meta:user-defined>
    <meta:user-defined meta:name="OVERHEIDop.versieInformatie"/>
  </office:meta>
</office:document-meta>
</file>