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enkelzijdige reclamebord en een banier aan het pand, Europaplein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TL4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uropaplein 47 Alkmaar:</text:span> het aanbrengen van een enkelzijdige reclamebord en een banier aan het pand </text:p>
            <text:p text:style-name="common-al">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enkelzijdige reclamebord en een banier aan het pand, Europaplein 4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14</meta:user-defined>
    <meta:user-defined meta:name="OVERHEIDop.GmbID/DC.identifier">gmb-2015-272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TL 6</meta:user-defined>
    <meta:user-defined meta:name="OVERHEIDop.woonplaats">Alkmaar</meta:user-defined>
    <meta:user-defined meta:name="OVERHEIDop.straatnaam">Europ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3 518912</meta:user-defined>
    <meta:user-defined meta:name="OVERHEIDop.versieInformatie"/>
  </office:meta>
</office:document-meta>
</file>