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VERGUNNING VRIJMARKT GROENELAAN EN GROENELAAN LIVE OP HET WILHELMINAPLEIN OP KONINGSDAG</text:p>
      <text:section text:name="zakelijke-mededeling_id1-3-2" text:style-name="zakelijke-mededeling">
        <text:section text:name="zakelijke-mededeling-tekst_id1-3-2-1" text:style-name="zakelijke-mededeling-tekst">
          <text:section text:name="tekst_id1-3-2-1-1" text:style-name="tekst">
            <text:p text:style-name="common-al">Bij de burgemeester van Schiedam is een vergunning aangevraagd voor het organiseren van een vrijmarkt (braderie met kinderactiviteiten) op de Groenelaan, van 10.00 uur tot 16.00 uur, en het evenement Groenelaan Live (live muziek op podium) op het Wilhelminaplein van 10.00 uur tot 19.00 uur, op 27 april 2015.</text:p>
            <text:p text:style-name="common-al">Van 1 t/m 15 april 2015 ligt een afschrift van bovenstaande aanvragen ter inzage bij het Klant Contact Centrum (Omgevingsloket), Stadserf 1</text:p>
            <text:p text:style-name="last-al">Gedurende de genoemde periode kunnen belanghebbenden over de aanvraag hun zienswijze naar voren brengen. Dit kan zowel mondeling als schriftelijk. Als u uw zienswijze schriftelijk kenbaar wilt maken, dan kunt u deze richten aan de burgemeester van Schiedam, Postbus 1501, 3100 EA  Schiedam, onder vermelding van Koningsdag Groenelaan-Wilheminaplei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
                      Nr. 27211</text:span><text:line-break/><text:date style:data-style-name="dag" text:fixed="true" text:date-value="2015-04-01"/><text:line-break/><text:date style:data-style-name="jaar" text:fixed="true" text:date-value="2015-04-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7211</text:span><text:date style:data-style-name="nicedate" text:fixed="true" text:date-value="201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7211</text:span><text:date style:data-style-name="nicedate" text:fixed="true" text:date-value="2015-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VERGUNNING VRIJMARKT GROENELAAN EN GROENELAAN LIVE OP HET WILHELMINAPLEIN OP KONINGSDA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1</meta:user-defined>
    <meta:user-defined meta:name="OVERHEIDop.publicationIssue">27211</meta:user-defined>
    <meta:user-defined meta:name="OVERHEIDop.GmbID/DC.identifier">gmb-2015-27211</meta:user-defined>
    <meta:user-defined meta:name="OVERHEID.Gemeente/DC.creator">Schiedam</meta:user-defined>
    <meta:user-defined meta:name="OVERHEID.TaxonomieBeleidsagenda/OVERHEID.category">Economie | Ondernem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14CA 19</meta:user-defined>
    <meta:user-defined meta:name="OVERHEIDop.woonplaats">Schiedam</meta:user-defined>
    <meta:user-defined meta:name="OVERHEIDop.straatnaam">Groenelaan</meta:user-defined>
    <meta:user-defined meta:name="OVERHEID.PostcodeHuisnummer/OVERHEIDop.postcodeHuisnummer">3114CB 51</meta:user-defined>
    <meta:user-defined meta:name="OVERHEIDop.woonplaats">Schiedam</meta:user-defined>
    <meta:user-defined meta:name="OVERHEIDop.straatnaam">Groenelaan</meta:user-defined>
    <meta:user-defined meta:name="OVERHEID.Gemeente/OVERHEID.authority">Schiedam</meta:user-defined>
    <meta:user-defined meta:name="OVERHEIDgvop.Informatietype/DC.type">Beschikkingen | aanvraag</meta:user-defined>
    <meta:user-defined meta:name="OVERHEID.Gemeente/DCTERMS.publisher">Schiedam</meta:user-defined>
    <meta:user-defined meta:name="OVERHEID.EPSG28992/DC.spatial">87494 435693</meta:user-defined>
    <meta:user-defined meta:name="OVERHEID.EPSG28992/DC.spatial">87368 435735</meta:user-defined>
    <meta:user-defined meta:name="OVERHEIDop.versieInformatie"/>
  </office:meta>
</office:document-meta>
</file>