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 GA, Hedel</text:p>
            <text:p text:style-name="common-al">De aanvraag is ontvangen op 31 december 2014 en heeft betrekking op uitbreiden champignonkwekerij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721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21</meta:user-defined>
    <meta:user-defined meta:name="OVERHEIDop.GmbID/DC.identifier">gmb-2015-272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|r:N831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267 417696</meta:user-defined>
    <meta:user-defined meta:name="OVERHEIDop.versieInformatie"/>
  </office:meta>
</office:document-meta>
</file>