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Trynwaldsterdyk 2 A te Gytsjerk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ynwaldsterdyk 2 A te Gytsjerk</text:p>
            <text:p text:style-name="common-al">Z-HZ_WABO-2015-0348    Olo: 1718027</text:p>
            <text:p text:style-name="common-al">plaatsen zonnepanelen</text:p>
            <text:p text:style-name="common-al"/>
            <text:p text:style-name="common-al">Datum ontvangst: 23 maart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7207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207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207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Trynwaldsterdyk 2 A te Gytsjerk plaatse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207</meta:user-defined>
    <meta:user-defined meta:name="OVERHEIDop.GmbID/DC.identifier">gmb-2015-27207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1DB 2a</meta:user-defined>
    <meta:user-defined meta:name="OVERHEIDop.woonplaats">Gytsjerk</meta:user-defined>
    <meta:user-defined meta:name="OVERHEIDop.straatnaam">Trynwâldsterdyk|r:N361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9027 584355</meta:user-defined>
    <meta:user-defined meta:name="OVERHEIDop.versieInformatie"/>
  </office:meta>
</office:document-meta>
</file>