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jzigen van het bestemmingsplan, Stationsweg 68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5CD68</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Stationsweg 68 A Alkmaar:</text:span> het wijzigen van het bestemmingsplan </text:p>
            <text:p text:style-name="common-al">Datum einde bezwaartermijn: 07 mei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206</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6</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206</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het bestemmingsplan, Stationsweg 68 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206</meta:user-defined>
    <meta:user-defined meta:name="OVERHEIDop.GmbID/DC.identifier">gmb-2015-2720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CD 68a</meta:user-defined>
    <meta:user-defined meta:name="OVERHEIDop.woonplaats">Alkmaar</meta:user-defined>
    <meta:user-defined meta:name="OVERHEIDop.straatnaam">Stations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196 516846</meta:user-defined>
    <meta:user-defined meta:name="OVERHEIDop.versieInformatie"/>
  </office:meta>
</office:document-meta>
</file>