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t Hoarnleger 5 te Sumar dakkapel op badkamer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oarnleger 5 te Sumar</text:p>
            <text:p text:style-name="common-al">Z-HZ_WABO-2015-0344    Olo: 1716621</text:p>
            <text:p text:style-name="common-al">dakkapel op badkamer plaatsen</text:p>
            <text:p text:style-name="common-al"/>
            <text:p text:style-name="common-al">Datum ontvangst: 22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20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0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0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t Hoarnleger 5 te Sumar dakkapel op badkamer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03</meta:user-defined>
    <meta:user-defined meta:name="OVERHEIDop.GmbID/DC.identifier">gmb-2015-2720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Z 5</meta:user-defined>
    <meta:user-defined meta:name="OVERHEIDop.woonplaats">Sumar</meta:user-defined>
    <meta:user-defined meta:name="OVERHEIDop.straatnaam">It Hoarnleger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946 576807</meta:user-defined>
    <meta:user-defined meta:name="OVERHEIDop.versieInformatie"/>
  </office:meta>
</office:document-meta>
</file>