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upersstrjitte 60 te Burgum ombouwen gedeelte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persstrjitte 60 te Burgum</text:p>
            <text:p text:style-name="common-al">Z-HZ_WABO-2015-0197    Olo: 1669175</text:p>
            <text:p text:style-name="common-al">ombouwen gedeelte winkel tot woning</text:p>
            <text:p text:style-name="common-al"/>
            <text:p text:style-name="common-al">Datum ontvangst: 20 februari 2015</text:p>
            <text:p text:style-name="common-al">Datum besluit: 25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0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0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upersstrjitte 60 te Burgum ombouwen gedeelte winke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01</meta:user-defined>
    <meta:user-defined meta:name="OVERHEIDop.GmbID/DC.identifier">gmb-2015-272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Z 62</meta:user-defined>
    <meta:user-defined meta:name="OVERHEIDop.woonplaats">Burgum</meta:user-defined>
    <meta:user-defined meta:name="OVERHEIDop.straatnaam">Kûpers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557 578267</meta:user-defined>
    <meta:user-defined meta:name="OVERHEIDop.versieInformatie"/>
  </office:meta>
</office:document-meta>
</file>