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inbeekseweg 1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beekseweg 19 te Oostkapelle</text:p>
            <text:p text:style-name="common-al">het verbouwen van een woning 					 </text:p>
            <text:p text:style-name="common-al">ontvangstdatum 25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19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9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9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beekseweg 1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99</meta:user-defined>
    <meta:user-defined meta:name="OVERHEIDop.GmbID/DC.identifier">gmb-2015-2719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E 24</meta:user-defined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26702 399786</meta:user-defined>
    <meta:user-defined meta:name="OVERHEIDop.versieInformatie"/>
  </office:meta>
</office:document-meta>
</file>