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Cornelis Jaspersesstraat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Jaspersesstraat 10 te Meliskerke</text:p>
            <text:p text:style-name="common-al">het uitbreiden van een uitrit 					 </text:p>
            <text:p text:style-name="common-al">ontvangstdatum 2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19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Cornelis Jaspersesstraat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95</meta:user-defined>
    <meta:user-defined meta:name="OVERHEIDop.GmbID/DC.identifier">gmb-2015-2719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B 10</meta:user-defined>
    <meta:user-defined meta:name="OVERHEIDop.woonplaats">Meliskerke</meta:user-defined>
    <meta:user-defined meta:name="OVERHEIDop.straatnaam">Cornelis Jasperse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4667 393447</meta:user-defined>
    <meta:user-defined meta:name="OVERHEIDop.versieInformatie"/>
  </office:meta>
</office:document-meta>
</file>