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stigen van een kleinschalige b&amp;b, Noordervaart 46,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41HA46</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Noordervaart 46 Stompetoren:</text:span> het vestigen van een kleinschalige b&amp;b </text:p>
            <text:p text:style-name="common-al">Datum einde bezwaartermijn: 06 mei 2015.<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7193</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193</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193</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stigen van een kleinschalige b&amp;b, Noordervaart 46, Stompeto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193</meta:user-defined>
    <meta:user-defined meta:name="OVERHEIDop.GmbID/DC.identifier">gmb-2015-2719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41JB 49</meta:user-defined>
    <meta:user-defined meta:name="OVERHEIDop.woonplaats">Stompetoren</meta:user-defined>
    <meta:user-defined meta:name="OVERHEIDop.straatnaam">Noordervaar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7170 513846</meta:user-defined>
    <meta:user-defined meta:name="OVERHEIDop.versieInformatie"/>
  </office:meta>
</office:document-meta>
</file>