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Jelte Binnesweg 37 te Mûnei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lte Binnesweg 37 te Mûnein</text:p>
            <text:p text:style-name="common-al">Z-HZ_WABO-2015-0101    Olo: 1507077</text:p>
            <text:p text:style-name="common-al">Nieuwbouw woning</text:p>
            <text:p text:style-name="common-al"/>
            <text:p text:style-name="common-al">Datum ontvangst: 28 januari 2015</text:p>
            <text:p text:style-name="common-al">Datum besluit: 23 maart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7192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9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9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Jelte Binnesweg 37 te Mûnein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192</meta:user-defined>
    <meta:user-defined meta:name="OVERHEIDop.GmbID/DC.identifier">gmb-2015-2719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3JP 37</meta:user-defined>
    <meta:user-defined meta:name="OVERHEIDop.woonplaats">Mûnein</meta:user-defined>
    <meta:user-defined meta:name="OVERHEIDop.straatnaam">Jelte Binnes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9938 584943</meta:user-defined>
    <meta:user-defined meta:name="OVERHEIDop.versieInformatie"/>
  </office:meta>
</office:document-meta>
</file>