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het verbouwen van een boerderij, 2e Barlagerweg 3, in Onstwed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5  is de volgende omgevingsvergunning verleend: 2<text:span text:style-name="sup">e</text:span> Barlagerweg 3, 9591 TT Onstwedde, voor het verbouwen van een boerderij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27190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9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90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het verbouwen van een boerderij, 2e Barlagerweg 3, in Onstwedd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90</meta:user-defined>
    <meta:user-defined meta:name="OVERHEIDop.GmbID/DC.identifier">gmb-2015-27190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TT 3</meta:user-defined>
    <meta:user-defined meta:name="OVERHEIDop.woonplaats">Onstwedde</meta:user-defined>
    <meta:user-defined meta:name="OVERHEIDop.straatnaam">2e Barlagerweg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3-23</meta:user-defined>
    <meta:user-defined meta:name="OVERHEID.EPSG28992/DC.spatial">267242 560402</meta:user-defined>
    <meta:user-defined meta:name="OVERHEIDop.versieInformatie"/>
  </office:meta>
</office:document-meta>
</file>