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Hambeukerboord tussen 79 en 8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een boom, Hambeukerboord tussen 79 en 81, 6418 BS te Heerlen
 (datum besluit 24-03-2015, dossiernummer Z-1507439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718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8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8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Hambeukerboord tussen 79 en 8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89</meta:user-defined>
    <meta:user-defined meta:name="OVERHEIDop.GmbID/DC.identifier">gmb-2015-2718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BS 79</meta:user-defined>
    <meta:user-defined meta:name="OVERHEIDop.woonplaats">Heerlen</meta:user-defined>
    <meta:user-defined meta:name="OVERHEIDop.straatnaam">Hambeukerboord</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370 319765</meta:user-defined>
    <meta:user-defined meta:name="OVERHEIDop.versieInformatie"/>
  </office:meta>
</office:document-meta>
</file>