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glazen overkapping en 2 tuinateliers, Oude Helderseweg 85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J8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ude Helderseweg 85 B Alkmaar:</text:span> het bouwen van een glazen overkapping en 2 tuinateliers </text:p>
            <text:p text:style-name="common-al">Datum einde bezwaartermijn: 06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18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glazen overkapping en 2 tuinateliers, Oude Helderseweg 85 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83</meta:user-defined>
    <meta:user-defined meta:name="OVERHEIDop.GmbID/DC.identifier">gmb-2015-271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J 85b</meta:user-defined>
    <meta:user-defined meta:name="OVERHEIDop.woonplaats">Alkmaar</meta:user-defined>
    <meta:user-defined meta:name="OVERHEIDop.straatnaam">Oude Helder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42 519222</meta:user-defined>
    <meta:user-defined meta:name="OVERHEIDop.versieInformatie"/>
  </office:meta>
</office:document-meta>
</file>