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endrachtsweg 1 te Garyp Kansen in kernen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1 te Garyp</text:p>
            <text:p text:style-name="common-al">Z-HZ_WABO-2015-0127    Olo: 1644585</text:p>
            <text:p text:style-name="common-al">Kansen in kernen te Garyp</text:p>
            <text:p text:style-name="common-al"/>
            <text:p text:style-name="common-al">Datum ontvangst: 04 februari 2015</text:p>
            <text:p text:style-name="common-al">Datum besluit: 25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18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8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8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endrachtsweg 1 te Garyp Kansen in kernen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81</meta:user-defined>
    <meta:user-defined meta:name="OVERHEIDop.GmbID/DC.identifier">gmb-2015-271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H 1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928 575783</meta:user-defined>
    <meta:user-defined meta:name="OVERHEIDop.versieInformatie"/>
  </office:meta>
</office:document-meta>
</file>