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ilieu-informatie) Wet bodembescherming; Besluit uniforme saneringen (Poldervaart (aanleg ecologische zone ter hoogte van de Nieuwe Daml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urgemeester en wethouders van Schiedam maken bekend dat op 28 december 2014 de volgende melding als bedoeld in de artikelen 28 en 39b van de Wet bodembescherming is ontvangen van Milieu Adviesbureau Adverbo.</text:p>
            <text:p text:style-name="common-al"/>
            <text:p text:style-name="common-al">Deze melding betreft het voornemen de bodem op de locatie Poldervaart (deellocatie ecologische zone ter hoogte van de Nieuwe Damlaan) (postcode 3118 JA) kadastraal bekend gemeente Schiedam sectie Q nummer 8439, bekend onder de code AA060602036 te saneren volgens het Besluit Uniforme Saneringen categorie immobiel (art. 1.2.a).</text:p>
            <text:p text:style-name="common-al"/>
            <text:p text:style-name="common-al">Indien de melding in overeenstemming is met het Besluit uniforme saneringen kunnen de saneringswerkzaamheden binnen vijf weken na ontvangst van de melding aanvangen tenzij binnen een termijn van circa 4 weken na ontvangst van de melding schriftelijk is medegedeeld dat de melding niet in overeenstemming is met het Besluit uniforme saneringen. Indien de melding in overeenstemming is met het Besluit uniforme saneringen moet de saneerder uiterlijk 12 maanden na ontvangst van de melding zijn aangevangen met de saneringswerkzaamheden.</text:p>
            <text:p text:style-name="common-al"/>
            <text:p text:style-name="common-al">Deze mededeling betreft geen beschikking in de zin van artikel 1:3 van de Algemene wet bestuursrecht (Awb). Het Besluit uniforme saneringen kent geen inspraak-, terinzageleggings-, zienswijzen-, bezwaar- en beroepsprocedure naar aanleiding van de melding.</text:p>
            <text:p text:style-name="common-al"/>
            <text:p text:style-name="common-al">Voor nadere informatie kunt u contact opnemen met het team Vergunningen en Handhaving, telefoon 14 010.</text:p>
            <text:p text:style-name="common-al"/>
            <text:p text:style-name="common-al">Wbb-code: AA060602036</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2718</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18</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18</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ilieu-informatie) Wet bodembescherming; Besluit uniforme saneringen (Poldervaart (aanleg ecologische zone ter hoogte van de Nieuwe Damla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4</meta:user-defined>
    <meta:user-defined meta:name="OVERHEIDop.publicationIssue">2718</meta:user-defined>
    <meta:user-defined meta:name="OVERHEIDop.GmbID/DC.identifier">gmb-2015-2718</meta:user-defined>
    <meta:user-defined meta:name="OVERHEID.Gemeente/DC.creator">Schiedam</meta:user-defined>
    <meta:user-defined meta:name="OVERHEID.TaxonomieBeleidsagenda/OVERHEID.category">Natuur en milieu | Bodem</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9AR 663</meta:user-defined>
    <meta:user-defined meta:name="OVERHEIDop.woonplaats">Schiedam</meta:user-defined>
    <meta:user-defined meta:name="OVERHEIDop.straatnaam">Nieuwe Damlaan</meta:user-defined>
    <meta:user-defined meta:name="OVERHEID.Gemeente/OVERHEID.authority">Schiedam</meta:user-defined>
    <meta:user-defined meta:name="OVERHEIDgvop.Informatietype/DC.type">Beschikkingen | aanvraag</meta:user-defined>
    <meta:user-defined meta:name="OVERHEID.Gemeente/DCTERMS.publisher">Schiedam</meta:user-defined>
    <meta:user-defined meta:name="OVERHEID.EPSG28992/DC.spatial">86171 437337</meta:user-defined>
    <meta:user-defined meta:name="OVERHEIDop.versieInformatie"/>
  </office:meta>
</office:document-meta>
</file>