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vangen van een dubbelzijdige lichtbak aan een winkelpand, Scharlo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5CN1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charlo 19 Alkmaar:</text:span> het vervangen van een dubbelzijdige lichtbak aan een winkelpand</text:p>
            <text:p text:style-name="common-al"> Datum einde bezwaartermijn: 06 mei 2015.<text:span text:style-name="nadrukvet"/></text:p>
            <text:p text:style-name="common-al"/>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17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7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7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een dubbelzijdige lichtbak aan een winkelpand, Scharlo 1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179</meta:user-defined>
    <meta:user-defined meta:name="OVERHEIDop.GmbID/DC.identifier">gmb-2015-2717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CN 17</meta:user-defined>
    <meta:user-defined meta:name="OVERHEIDop.woonplaats">Alkmaar</meta:user-defined>
    <meta:user-defined meta:name="OVERHEIDop.straatnaam">Scharlo</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089 516632</meta:user-defined>
    <meta:user-defined meta:name="OVERHEIDop.versieInformatie"/>
  </office:meta>
</office:document-meta>
</file>