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in de voortuin, Prof. Eykmanlaan 2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in de voortuin, Prof. Eykmanlaan 23, 6431 XC te Hoensbroek
 (datum besluit 20-03-2015, dossiernummer Z-1507424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17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in de voortuin, Prof. Eykmanlaan 23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5</meta:user-defined>
    <meta:user-defined meta:name="OVERHEIDop.GmbID/DC.identifier">gmb-2015-2717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C 23</meta:user-defined>
    <meta:user-defined meta:name="OVERHEIDop.woonplaats">Hoensbroek</meta:user-defined>
    <meta:user-defined meta:name="OVERHEIDop.straatnaam">Prof. Eykman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394 325869</meta:user-defined>
    <meta:user-defined meta:name="OVERHEIDop.versieInformatie"/>
  </office:meta>
</office:document-meta>
</file>