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ppeneng 4,nieuwe aanvraag, bouwen fietsenstalling en kap van 4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Stippeneng 4, 6708 WE, bouwen fietsenstalling en kap van 4 bomen, 2015W0677, ontvangen op 27-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1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ppeneng 4,nieuwe aanvraag, bouwen fietsenstalling en kap van 4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4</meta:user-defined>
    <meta:user-defined meta:name="OVERHEIDop.GmbID/DC.identifier">gmb-2015-271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E 4</meta:user-defined>
    <meta:user-defined meta:name="OVERHEIDop.woonplaats">Wageningen</meta:user-defined>
    <meta:user-defined meta:name="OVERHEIDop.straatnaam">Stippenen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27</meta:user-defined>
    <meta:user-defined meta:name="OVERHEID.EPSG28992/DC.spatial">173813 444058</meta:user-defined>
    <meta:user-defined meta:name="OVERHEIDop.versieInformatie"/>
  </office:meta>
</office:document-meta>
</file>