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ing van woonhuis tot bedrijfsruimte met bovenwoning Joost de Moor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Splitsing van woonhuis tot bedrijfsruimte met bovenwoning Joost de Moorstraat 42 </text:p>
            <text:p text:style-name="common-al">(22-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17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 van woonhuis tot bedrijfsruimte met bovenwoning Joost de Moor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72</meta:user-defined>
    <meta:user-defined meta:name="OVERHEIDop.GmbID/DC.identifier">gmb-2015-2717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HL 42</meta:user-defined>
    <meta:user-defined meta:name="OVERHEIDop.woonplaats">Vlissingen</meta:user-defined>
    <meta:user-defined meta:name="OVERHEIDop.straatnaam">Joost de Moo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28448 386366</meta:user-defined>
    <meta:user-defined meta:name="OVERHEIDop.versieInformatie"/>
  </office:meta>
</office:document-meta>
</file>