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Nieuwpoortslaan 19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LS19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ieuwpoortslaan 190 Alkmaar:</text:span> het plaatsen van een dakopbouw </text:p>
            <text:p text:style-name="common-al">Datum einde bezwaartermijn: 05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7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Nieuwpoortslaan 19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0</meta:user-defined>
    <meta:user-defined meta:name="OVERHEIDop.GmbID/DC.identifier">gmb-2015-271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S 190</meta:user-defined>
    <meta:user-defined meta:name="OVERHEIDop.woonplaats">Alkmaar</meta:user-defined>
    <meta:user-defined meta:name="OVERHEIDop.straatnaam">Nieuwpoort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59 514851</meta:user-defined>
    <meta:user-defined meta:name="OVERHEIDop.versieInformatie"/>
  </office:meta>
</office:document-meta>
</file>