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DRACHT 28 EN 3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inkel (kap) op het perceel Dracht 28 en 32 te Heerenveen  (27-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716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6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6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DRACHT 28 EN 32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65</meta:user-defined>
    <meta:user-defined meta:name="OVERHEIDop.GmbID/DC.identifier">gmb-2015-2716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R 32</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31 552633</meta:user-defined>
    <meta:user-defined meta:name="OVERHEIDop.versieInformatie"/>
  </office:meta>
</office:document-meta>
</file>