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Willinkstraat 2, 2-a, 2-b en 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Willinkstraat 2, 2-a, 2-b en 4</text:p>
            <text:p text:style-name="common-al">Voor: renoveren bovenverdiepingen en splitsen bovenwoning, datum besluit 24-03-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27162</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162</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162</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Willinkstraat 2, 2-a, 2-b en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7162</meta:user-defined>
    <meta:user-defined meta:name="OVERHEIDop.GmbID/DC.identifier">gmb-2015-27162</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NE 2</meta:user-defined>
    <meta:user-defined meta:name="OVERHEIDop.woonplaats">Winterswijk</meta:user-defined>
    <meta:user-defined meta:name="OVERHEIDop.straatnaam">Willink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706 443201</meta:user-defined>
    <meta:user-defined meta:name="OVERHEIDop.versieInformatie"/>
  </office:meta>
</office:document-meta>
</file>