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kantoor, Toermalijn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RL1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ermalijnstraat 10 Alkmaar</text:span>: het verbouwen van een kantoor </text:p>
            <text:p text:style-name="common-al">Datum ontvangst: 24 maart 2015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5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5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5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kantoor, Toermalijn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58</meta:user-defined>
    <meta:user-defined meta:name="OVERHEIDop.GmbID/DC.identifier">gmb-2015-2715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RL 10</meta:user-defined>
    <meta:user-defined meta:name="OVERHEIDop.woonplaats">Alkmaar</meta:user-defined>
    <meta:user-defined meta:name="OVERHEIDop.straatnaam">Toermalij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36 513289</meta:user-defined>
    <meta:user-defined meta:name="OVERHEIDop.versieInformatie"/>
  </office:meta>
</office:document-meta>
</file>