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busstation, Mineurslaan, busstation westzijde OV-Terminal Utrecht Centraal te Utrecht, HZ_WABO-14-29829</text:p>
      <text:section text:name="zakelijke-mededeling_id1-3-2" text:style-name="zakelijke-mededeling">
        <text:section text:name="zakelijke-mededeling-tekst_id1-3-2-1" text:style-name="zakelijke-mededeling-tekst">
          <text:section text:name="tekst_id1-3-2-1-1" text:style-name="tekst">
            <text:p text:style-name="common-al">Mineurslaan, busstation westzijde OV-Terminal Utrecht Centraal te Utrecht</text:p>
            <text:p text:style-name="common-al">HZ_WABO-14-29829</text:p>
            <text:p text:style-name="common-al">Het bouwen van een busstation</text:p>
            <text:p text:style-name="common-al">Datum besluit: 26-03-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715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5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5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busstation, Mineurslaan, busstation westzijde OV-Terminal Utrecht Centraal te Utrecht, HZ_WABO-14-298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56</meta:user-defined>
    <meta:user-defined meta:name="OVERHEIDop.GmbID/DC.identifier">gmb-2015-2715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Mineurs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949 455598</meta:user-defined>
    <meta:user-defined meta:name="OVERHEIDop.versieInformatie"/>
  </office:meta>
</office:document-meta>
</file>