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straatzijde), Winkelwaard 4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HW46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469 Alkmaar</text:span>: het plaatsen van een dakkapel (straatzijde) </text:p>
            <text:p text:style-name="common-al">Datum ontvangst: 2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straatzijde), Winkelwaard 46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55</meta:user-defined>
    <meta:user-defined meta:name="OVERHEIDop.GmbID/DC.identifier">gmb-2015-271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W 470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69 517853</meta:user-defined>
    <meta:user-defined meta:name="OVERHEIDop.versieInformatie"/>
  </office:meta>
</office:document-meta>
</file>