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creëren van hotelkamers in het bestaande gebouw en het plaatsen van 2 gevelreclames en 2 zonneschermen, Dubbelebuur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1KK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ubbelebuurt 1 Alkmaar</text:span>: het creëren van hotelkamers in het bestaande gebouw en het plaatsen van 2 gevelreclames en 2 zonneschermen </text:p>
            <text:p text:style-name="common-al">Datum ontvangst: 24 maart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7153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53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53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creëren van hotelkamers in het bestaande gebouw en het plaatsen van 2 gevelreclames en 2 zonneschermen, Dubbelebuurt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153</meta:user-defined>
    <meta:user-defined meta:name="OVERHEIDop.GmbID/DC.identifier">gmb-2015-2715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KK 1</meta:user-defined>
    <meta:user-defined meta:name="OVERHEIDop.woonplaats">Alkmaar</meta:user-defined>
    <meta:user-defined meta:name="OVERHEIDop.straatnaam">Dubbelebuur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515 516379</meta:user-defined>
    <meta:user-defined meta:name="OVERHEIDop.versieInformatie"/>
  </office:meta>
</office:document-meta>
</file>