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met een plat dak (voorzijde), H Roland Holst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LR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 Roland Holststraat 2 Alkmaar</text:span>: het plaatsen van een dakkapel met een plat dak (voorzijde)</text:p>
            <text:p text:style-name="common-al"> Datum ontvangst: 23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5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met een plat dak (voorzijde), H Roland Holst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51</meta:user-defined>
    <meta:user-defined meta:name="OVERHEIDop.GmbID/DC.identifier">gmb-2015-2715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LR 2</meta:user-defined>
    <meta:user-defined meta:name="OVERHEIDop.woonplaats">Alkmaar</meta:user-defined>
    <meta:user-defined meta:name="OVERHEIDop.straatnaam">Henriëtte Roland Hols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79 520303</meta:user-defined>
    <meta:user-defined meta:name="OVERHEIDop.versieInformatie"/>
  </office:meta>
</office:document-meta>
</file>