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op- en afritmogelijkheid vanaf de stoep en het bestraten van een stuk van de tuin, Schoenmakerstraat 1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CJ13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enmakerstraat 132 Alkmaar</text:span>: het aanleggen van een op- en afritmogelijkheid vanaf de stoep en het bestraten van een stuk van de tuin</text:p>
            <text:p text:style-name="common-al"> Datum ontvangst: 21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4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4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4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op- en afritmogelijkheid vanaf de stoep en het bestraten van een stuk van de tuin, Schoenmakerstraat 1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48</meta:user-defined>
    <meta:user-defined meta:name="OVERHEIDop.GmbID/DC.identifier">gmb-2015-2714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CJ 132</meta:user-defined>
    <meta:user-defined meta:name="OVERHEIDop.woonplaats">Alkmaar</meta:user-defined>
    <meta:user-defined meta:name="OVERHEIDop.straatnaam">Schoenmak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75 518698</meta:user-defined>
    <meta:user-defined meta:name="OVERHEIDop.versieInformatie"/>
  </office:meta>
</office:document-meta>
</file>