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markies en reclame-uitingen, Ritsevoor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DM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1 Alkmaar</text:span>: het plaatsen van een markies en reclame-uitingen </text:p>
            <text:p text:style-name="common-al">Datum ontvangst: 26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4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markies en reclame-uitingen, Ritsevoor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46</meta:user-defined>
    <meta:user-defined meta:name="OVERHEIDop.GmbID/DC.identifier">gmb-2015-2714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M 1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06 516110</meta:user-defined>
    <meta:user-defined meta:name="OVERHEIDop.versieInformatie"/>
  </office:meta>
</office:document-meta>
</file>